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Tableau1" style:family="table">
      <style:table-properties style:width="16.999cm" table:align="margins" style:may-break-between-rows="false"/>
    </style:style>
    <style:style style:name="Tableau1.A" style:family="table-column">
      <style:table-column-properties style:column-width="3.999cm" style:rel-column-width="15417*"/>
    </style:style>
    <style:style style:name="Tableau1.B" style:family="table-column">
      <style:table-column-properties style:column-width="13cm" style:rel-column-width="50118*"/>
    </style:style>
    <style:style style:name="Tableau1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999cm" style:rel-column-width="15417*"/>
    </style:style>
    <style:style style:name="Tableau2.B" style:family="table-column">
      <style:table-column-properties style:column-width="13cm" style:rel-column-width="50118*"/>
    </style:style>
    <style:style style:name="Tableau2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3.999cm" style:rel-column-width="15417*"/>
    </style:style>
    <style:style style:name="Tableau13.B" style:family="table-column">
      <style:table-column-properties style:column-width="13cm" style:rel-column-width="50118*"/>
    </style:style>
    <style:style style:name="Tableau13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002cm" style:rel-column-width="15431*"/>
    </style:style>
    <style:style style:name="Tableau3.B" style:family="table-column">
      <style:table-column-properties style:column-width="12.996cm" style:rel-column-width="50104*"/>
    </style:style>
    <style:style style:name="Tableau3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4.002cm" style:rel-column-width="15431*"/>
    </style:style>
    <style:style style:name="Tableau14.B" style:family="table-column">
      <style:table-column-properties style:column-width="12.996cm" style:rel-column-width="50104*"/>
    </style:style>
    <style:style style:name="Tableau14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4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6.999cm" table:align="margins" style:may-break-between-rows="false"/>
    </style:style>
    <style:style style:name="Tableau4.A" style:family="table-column">
      <style:table-column-properties style:column-width="3.999cm" style:rel-column-width="15417*"/>
    </style:style>
    <style:style style:name="Tableau4.B" style:family="table-column">
      <style:table-column-properties style:column-width="13cm" style:rel-column-width="50118*"/>
    </style:style>
    <style:style style:name="Tableau4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4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6.999cm" table:align="margins" style:may-break-between-rows="false"/>
    </style:style>
    <style:style style:name="Tableau5.A" style:family="table-column">
      <style:table-column-properties style:column-width="3.999cm" style:rel-column-width="15417*"/>
    </style:style>
    <style:style style:name="Tableau5.B" style:family="table-column">
      <style:table-column-properties style:column-width="13cm" style:rel-column-width="50118*"/>
    </style:style>
    <style:style style:name="Tableau5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5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" style:family="table">
      <style:table-properties style:width="16.999cm" table:align="margins" style:may-break-between-rows="false"/>
    </style:style>
    <style:style style:name="Tableau15.A" style:family="table-column">
      <style:table-column-properties style:column-width="3.999cm" style:rel-column-width="15417*"/>
    </style:style>
    <style:style style:name="Tableau15.B" style:family="table-column">
      <style:table-column-properties style:column-width="13cm" style:rel-column-width="50118*"/>
    </style:style>
    <style:style style:name="Tableau15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5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6.999cm" table:align="margins" style:may-break-between-rows="false"/>
    </style:style>
    <style:style style:name="Tableau10.A" style:family="table-column">
      <style:table-column-properties style:column-width="3.999cm" style:rel-column-width="15417*"/>
    </style:style>
    <style:style style:name="Tableau10.B" style:family="table-column">
      <style:table-column-properties style:column-width="13cm" style:rel-column-width="50118*"/>
    </style:style>
    <style:style style:name="Tableau10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0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4.002cm" style:rel-column-width="15431*"/>
    </style:style>
    <style:style style:name="Tableau6.B" style:family="table-column">
      <style:table-column-properties style:column-width="12.996cm" style:rel-column-width="50104*"/>
    </style:style>
    <style:style style:name="Tableau6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6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4.002cm" style:rel-column-width="15431*"/>
    </style:style>
    <style:style style:name="Tableau7.B" style:family="table-column">
      <style:table-column-properties style:column-width="12.996cm" style:rel-column-width="50104*"/>
    </style:style>
    <style:style style:name="Tableau7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7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6.999cm" table:align="margins" style:may-break-between-rows="false"/>
    </style:style>
    <style:style style:name="Tableau8.A" style:family="table-column">
      <style:table-column-properties style:column-width="3.999cm" style:rel-column-width="15417*"/>
    </style:style>
    <style:style style:name="Tableau8.B" style:family="table-column">
      <style:table-column-properties style:column-width="13cm" style:rel-column-width="50118*"/>
    </style:style>
    <style:style style:name="Tableau8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8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6.999cm" table:align="margins" style:may-break-between-rows="false"/>
    </style:style>
    <style:style style:name="Tableau9.A" style:family="table-column">
      <style:table-column-properties style:column-width="3.999cm" style:rel-column-width="15417*"/>
    </style:style>
    <style:style style:name="Tableau9.B" style:family="table-column">
      <style:table-column-properties style:column-width="13cm" style:rel-column-width="50118*"/>
    </style:style>
    <style:style style:name="Tableau9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9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" style:family="table">
      <style:table-properties style:width="16.999cm" table:align="margins" style:may-break-between-rows="false"/>
    </style:style>
    <style:style style:name="Tableau11.A" style:family="table-column">
      <style:table-column-properties style:column-width="3.999cm" style:rel-column-width="15417*"/>
    </style:style>
    <style:style style:name="Tableau11.B" style:family="table-column">
      <style:table-column-properties style:column-width="13cm" style:rel-column-width="50118*"/>
    </style:style>
    <style:style style:name="Tableau11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6.999cm" table:align="margins" style:may-break-between-rows="false"/>
    </style:style>
    <style:style style:name="Tableau12.A" style:family="table-column">
      <style:table-column-properties style:column-width="3.999cm" style:rel-column-width="15417*"/>
    </style:style>
    <style:style style:name="Tableau12.B" style:family="table-column">
      <style:table-column-properties style:column-width="13cm" style:rel-column-width="50118*"/>
    </style:style>
    <style:style style:name="Tableau12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3.999cm" style:rel-column-width="15417*"/>
    </style:style>
    <style:style style:name="Tableau16.B" style:family="table-column">
      <style:table-column-properties style:column-width="13cm" style:rel-column-width="50118*"/>
    </style:style>
    <style:style style:name="Tableau16.A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6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padding="0cm" fo:border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ucida Console"/>
    </style:style>
    <style:style style:name="T3" style:family="text">
      <style:text-properties style:font-name="Arial1"/>
    </style:style>
    <style:style style:name="T4" style:family="text">
      <style:text-properties style:font-name="Arial1" fo:font-style="italic" style:font-style-asian="italic" style:font-style-complex="italic"/>
    </style:style>
    <style:style style:name="T5" style:family="text">
      <style:text-properties style:use-window-font-color="true" style:text-outline="false" style:text-line-through-styl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s principales fonctions de XCAS<text:line-break/>en calcul formel pour le lycée</text:p>
      <text:p text:style-name="Subtitle"/>
      <text:p text:style-name="Text_20_body"/>
      <text:h text:style-name="Heading_20_1" text:outline-level="1">Transformer une expression</text:h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evelopper()</text:p>
          </table:table-cell>
          <table:table-cell table:style-name="Tableau1.A1" office:value-type="string">
            <text:p text:style-name="P3">Développe une expression (voir aussi la commande <text:span text:style-name="T1">normal</text:span>)</text:p>
            <text:p text:style-name="P3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<text:span text:style-name="T1">Exemple:</text:span> <text:span text:style-name="T2">developper((x+1)*(x-2))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factoriser()</text:p>
          </table:table-cell>
          <table:table-cell table:style-name="Tableau2.A1" office:value-type="string">
            <text:p text:style-name="P5">Factorise une expression sur IR</text:p>
            <text:p text:style-name="P5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<text:span text:style-name="T1">Exemple:</text:span> <text:span text:style-name="T2">factoriser(x^2-2*x+1)</text:span></text:p>
            <text:p text:style-name="P3"><text:span text:style-name="T4">[TS] pour factoriser sur IC:</text:span><text:span text:style-name="T2"> factoriser_sur_C(x^2+x+1)</text:span></text:p>
          </table:table-cell>
        </table:table-row>
      </table:table>
      <text:p text:style-name="Text_20_body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4">forme_canonique()</text:p>
          </table:table-cell>
          <table:table-cell table:style-name="Tableau16.A1" office:value-type="string">
            <text:p text:style-name="P5">Renvoie la forme canonique d'une expression du second degré</text:p>
            <text:p text:style-name="P5"/>
          </table:table-cell>
        </table:table-row>
        <table:table-row>
          <table:table-cell table:style-name="Tableau16.A2" office:value-type="string">
            <text:p text:style-name="P4"/>
          </table:table-cell>
          <table:table-cell table:style-name="Tableau16.A2" office:value-type="string">
            <text:p text:style-name="P3"><text:span text:style-name="T1">Exemple:</text:span> <text:span text:style-name="T2">forme_canonique(2*x^2-12*x+1)</text:span></text:p>
          </table:table-cell>
        </table:table-row>
      </table:table>
      <text:p text:style-name="Text_20_body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">simplifier()</text:p>
          </table:table-cell>
          <table:table-cell table:style-name="Tableau13.A1" office:value-type="string">
            <text:p text:style-name="P5">Simplifie une expression</text:p>
            <text:p text:style-name="P5"/>
          </table:table-cell>
        </table:table-row>
        <table:table-row>
          <table:table-cell table:style-name="Tableau13.A2" office:value-type="string">
            <text:p text:style-name="P4"/>
          </table:table-cell>
          <table:table-cell table:style-name="Tableau13.A2" office:value-type="string">
            <text:p text:style-name="P3"><text:span text:style-name="T1">Exemple:</text:span> <text:span text:style-name="T2">simplifier(x^2+1-2/x)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normal()</text:p>
          </table:table-cell>
          <table:table-cell table:style-name="Tableau3.A1" office:value-type="string">
            <text:p text:style-name="P5">Donne une expression «normale» de l'expression</text:p>
            <text:p text:style-name="P5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3"><text:span text:style-name="T1">Exemple:</text:span> <text:span text:style-name="T2">normal(1/x + 2/(x-1))</text:span></text:p>
          </table:table-cell>
        </table:table-row>
      </table:table>
      <text:p text:style-name="Text_20_body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4">propfrac()</text:p>
          </table:table-cell>
          <table:table-cell table:style-name="Tableau14.A1" office:value-type="string">
            <text:p text:style-name="P5">Écrit une fraction sous la forme P + Q/R </text:p>
            <text:p text:style-name="P5"/>
          </table:table-cell>
        </table:table-row>
        <table:table-row>
          <table:table-cell table:style-name="Tableau14.A2" office:value-type="string">
            <text:p text:style-name="P4"/>
          </table:table-cell>
          <table:table-cell table:style-name="Tableau14.A2" office:value-type="string">
            <text:p text:style-name="P3"><text:span text:style-name="T1">Exemple:</text:span> <text:span text:style-name="T2">propfrac((x^2+2x-1)/(x+1))</text:span><text:span text:style-name="T3"> affiche <text:s/></text:span><text:span text:style-name="T2">x+1-2/(x+1)</text:span></text:p>
          </table:table-cell>
        </table:table-row>
      </table:table>
      <text:p text:style-name="P7"><text:span text:style-name="T2"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">trigexpand()</text:p>
          </table:table-cell>
          <table:table-cell table:style-name="Tableau7.A1" office:value-type="string">
            <text:p text:style-name="P5">Développe une expression trigonométrique en fonction de cos(x) et sin(x)</text:p>
            <text:p text:style-name="P5"/>
          </table:table-cell>
        </table:table-row>
        <table:table-row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3"><text:span text:style-name="T1">Exemple:</text:span> trigexpand<text:span text:style-name="T2">(cos(3*x))</text:span><text:span text:style-name="T3"> affiche <text:s/>4*cos(x)^3-3*cos(x)</text:span></text:p>
          </table:table-cell>
        </table:table-row>
      </table:table>
      <text:p text:style-name="P6"><text:span text:style-name="T2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evalf()</text:p>
          </table:table-cell>
          <table:table-cell table:style-name="Tableau6.A1" office:value-type="string">
            <text:p text:style-name="P5">Donne une valeur approchée d'un réel. Le nombre de chiffres affichés est par défaut 10. On peut le modifier avec la commande DIGITS.</text:p>
            <text:p text:style-name="P5"/>
          </table:table-cell>
        </table:table-row>
        <table:table-row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3"><text:span text:style-name="T1">Exemple:</text:span> <text:span text:style-name="T2">evalf(pi)</text:span><text:span text:style-name="T3"> affiche <text:s/>3.1415926535898<text:line-break/></text:span><text:span text:style-name="T2">DIGITS:=30:; evalf(pi) </text:span><text:span text:style-name="T3">affiche 3.141592653589793238462643383279</text:span></text:p>
          </table:table-cell>
        </table:table-row>
      </table:table>
      <text:h text:style-name="Heading_20_1" text:outline-level="1"><text:soft-page-break/>Résoudre</text:h>
      <text:p text:style-name="Text_20_body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resoudre(eq,var)</text:p>
          </table:table-cell>
          <table:table-cell table:style-name="Tableau4.A1" office:value-type="string">
            <text:p text:style-name="P3">Résout une équation, une inéquation ou un système dans IR (inconnue à donner)</text:p>
            <text:p text:style-name="P3"/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3"><text:span text:style-name="T1">Exemple d'équation:</text:span> <text:span text:style-name="T2">resoudre(x^2-3x+1=0,x)</text:span></text:p>
            <text:p text:style-name="P3"><text:span text:style-name="T4">Exemple d'inéquation:</text:span><text:span text:style-name="T2"> resoudre(x^2-3x+1&gt;0,x)</text:span></text:p>
            <text:p text:style-name="P3"><text:span text:style-name="T4">Exemple de système: </text:span><text:span text:style-name="T2">resoudre([x+y=3,2x-y=4],[x,y])</text:span></text:p>
            <text:p text:style-name="P3"><text:span text:style-name="T4">[TS] pour résoudre dans IC:</text:span><text:span text:style-name="T2"> resoudre_dans_C(x^2+x+1=0,x)</text:span>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fsolve(eq,var,app)</text:p>
          </table:table-cell>
          <table:table-cell table:style-name="Tableau5.A1" office:value-type="string">
            <text:p text:style-name="P3">Donne une valeur approchée de la solution d'une équation (inconnue et valeur approximative à donner)</text:p>
            <text:p text:style-name="P3"/>
          </table:table-cell>
        </table:table-row>
        <table:table-row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3"><text:span text:style-name="T1">Exemple:</text:span> <text:span text:style-name="T2">fsolve(cos(x)=x,x,0.7)</text:span></text:p>
          </table:table-cell>
        </table:table-row>
      </table:table>
      <text:p text:style-name="Text_20_body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">assume()</text:p>
          </table:table-cell>
          <table:table-cell table:style-name="Tableau15.A1" office:value-type="string">
            <text:p text:style-name="P3">Hypothèse sur une variable.</text:p>
            <text:p text:style-name="P3"/>
          </table:table-cell>
        </table:table-row>
        <table:table-row>
          <table:table-cell table:style-name="Tableau15.A2" office:value-type="string">
            <text:p text:style-name="P2"/>
          </table:table-cell>
          <table:table-cell table:style-name="Tableau15.A2" office:value-type="string">
            <text:p text:style-name="P3"><text:span text:style-name="T1">Exemple:</text:span> <text:span text:style-name="T2">assume(a&gt;0); resoudre(a^2+4a-1=0,a)</text:span><text:span text:style-name="T3"> donne uniquement la racine positive </text:span><text:span text:style-name="T2">rac(5)-2</text:span></text:p>
            <text:p text:style-name="P3"><text:span text:style-name="T4">Autre exemple: </text:span><text:span text:style-name="T2">assume(a:=[-1,1])</text:span></text:p>
          </table:table-cell>
        </table:table-row>
      </table:table>
      <text:p text:style-name="Text_20_body"/>
      <text:h text:style-name="Heading_20_1" text:outline-level="1">Fonction</text:h>
      <text:p text:style-name="Text_20_body"/>
      <text:p text:style-name="Text_20_body">Définir une fonction: <text:span text:style-name="T5">f(x):= (x+1)/(x^2+2*x+1)</text:span></text:p>
      <text:p text:style-name="Text_20_body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">deriver(exp,var)</text:p>
          </table:table-cell>
          <table:table-cell table:style-name="Tableau10.A1" office:value-type="string">
            <text:p text:style-name="P3">Dériver une fonction : le résultat est une expression</text:p>
            <text:p text:style-name="P3"/>
          </table:table-cell>
        </table:table-row>
        <table:table-row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3"><text:span text:style-name="T1">Exemple:</text:span> g := <text:span text:style-name="T2">deriver(f(x),x)</text:span><text:span text:style-name="T3">donne une expression de la dérivée</text:span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">fonction_derivee(fct)</text:p>
          </table:table-cell>
          <table:table-cell table:style-name="Tableau8.A1" office:value-type="string">
            <text:p text:style-name="P3">Renvoie la fonction dérivée d'une fonction : le résultat est une fonction</text:p>
            <text:p text:style-name="P3"/>
          </table:table-cell>
        </table:table-row>
        <table:table-row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3"><text:span text:style-name="T1">Exemple:</text:span> <text:span text:style-name="T2">fp:=fonction_derivee(f):;</text:span></text:p>
            <text:p text:style-name="P3"><text:span text:style-name="T4"><text:s text:c="14"/></text:span><text:span text:style-name="T3"><text:s text:c="2"/></text:span><text:span text:style-name="T2">factoriser(fp(x)) </text:span>renvoie <text:s/>-1/((x+1)^2)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">int(exp,var)</text:p>
          </table:table-cell>
          <table:table-cell table:style-name="Tableau9.A1" office:value-type="string">
            <text:p text:style-name="P3">Renvoie une primitive de la fonction</text:p>
            <text:p text:style-name="P3"/>
          </table:table-cell>
        </table:table-row>
        <table:table-row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3"><text:span text:style-name="T1">Exemple:</text:span> <text:s/>int<text:span text:style-name="T2">(f(x),x)</text:span><text:span text:style-name="T3"> renvoie ln(abs(x+1))</text:span>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">int(exp,var,x1,x2)</text:p>
          </table:table-cell>
          <table:table-cell table:style-name="Tableau11.A1" office:value-type="string">
            <text:p text:style-name="P3">Renvoie la valeur de <text:s/>l'intégrale de la fonction entre x1 et x2</text:p>
            <text:p text:style-name="P3"/>
          </table:table-cell>
        </table:table-row>
        <table:table-row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3"><text:span text:style-name="T1">Exemple:</text:span> <text:s/>int<text:span text:style-name="T2">(f(x),x,0,1)</text:span><text:span text:style-name="T3"> renvoie ln(2)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">graphe(exp,var=x1..x2,options)</text:p>
          </table:table-cell>
          <table:table-cell table:style-name="Tableau12.A1" office:value-type="string">
            <text:p text:style-name="P3">Renvoie la courbe représentative d'une fonction</text:p>
            <text:p text:style-name="P3"/>
          </table:table-cell>
        </table:table-row>
        <table:table-row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3"><text:span text:style-name="T1">Exemple:</text:span> <text:s/>graphe<text:span text:style-name="T2">(f(x),x=0..1)</text:span><text:span text:style-name="T3"> </text:span></text:p>
            <text:p text:style-name="P3"><text:span text:style-name="T3"><text:s text:c="17"/></text:span>graphe<text:span text:style-name="T2">([f(x),fp(x)],x=0..1,couleur=[rouge,bleu]) <text:s text:c="4"/></text:span>renvoie dans un même repère plusieurs graphes.</text:p>
          </table:table-cell>
        </table:table-row>
      </table:table>
      <text:p text:style-name="Standard"><text:soft-page-break/></text:p>
      <text:h text:style-name="Heading_20_1" text:outline-level="1">Géométrie</text:h>
      <text:p text:style-name="Text_20_body"/>
      <text:p text:style-name="Standard"/>
      <text:h text:style-name="Heading_20_1" text:outline-level="1">[TS] Complexe</text:h>
      <text:p text:style-name="Text_20_body"/>
      <text:p text:style-name="Standard"/>
      <text:h text:style-name="Heading_20_1" text:outline-level="1">[TS] Arithmétique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background-color="#ff0000">
        <style:background-image/>
      </style:paragraph-properties>
      <style:text-properties fo:font-size="115%" fo:font-style="italic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fo:background-color="transparent" fo:padding="0cm" fo:border="none" style:shadow="none" text:number-lines="false" text:line-number="0">
        <style:tab-stops>
          <style:tab-stop style:position="8.498cm" style:type="center" style:leader-style="dotted" style:leader-text="."/>
          <style:tab-stop style:position="16.999cm" style:type="right"/>
        </style:tab-stops>
        <style:background-image/>
      </style:paragraph-properties>
      <style:text-properties fo:color="#4c4c4c" style:font-name="Ari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transparent" style:shadow="none">
        <style:tab-stops/>
        <style:drop-cap/>
        <style:background-image/>
      </style:paragraph-properties>
      <style:text-properties fo:font-size="125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yc_20_tableau_20_de_20_definition" style:display-name="lyc tableau de definition" style:family="paragraph" style:parent-style-name="Table_20_Contents" style:auto-update="true" style:master-page-name="">
      <style:paragraph-properties style:page-number="auto" fo:background-color="transparent" fo:padding="0.049cm" fo:border="0.018cm solid #000000" style:shadow="none">
        <style:tab-stops/>
        <style:background-image/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cm" fo:border="none"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Lycée Paul-Valéry<text:tab/><text:tab/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Les fonctions de XCAS</dc:title>
    <dc:description>http://www-fourier.ujf-grenoble.fr/~parisse/giac_fr.html</dc:description>
    <dc:subject>Fonctions principales de XCAS pour le lycée</dc:subject>
    <meta:creation-date>2008-04-23T11:39:08</meta:creation-date>
    <dc:date>2009-03-17T11:21:07</dc:date>
    <dc:language>en-US</dc:language>
    <meta:editing-cycles>50</meta:editing-cycles>
    <meta:editing-duration>PT8H18M5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3" meta:paragraph-count="64" meta:word-count="453" meta:character-count="2542"/>
  </office:meta>
</office:document-meta>
</file>